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Kein_20_Leerraum">
      <style:paragraph-properties fo:text-align="center" style:justify-single-word="false"/>
    </style:style>
    <style:style style:name="P2" style:family="paragraph" style:parent-style-name="Kein_20_Leerraum">
      <style:paragraph-properties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3" style:family="paragraph" style:parent-style-name="Kein_20_Leerraum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4" style:family="paragraph" style:parent-style-name="Kein_20_Leerraum">
      <style:paragraph-properties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5" style:family="paragraph" style:parent-style-name="Kein_20_Leerraum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Kein_20_Leerraum" style:master-page-name="Standard">
      <style:paragraph-properties fo:text-align="center" style:justify-single-word="false" style:page-number="auto"/>
    </style:style>
    <style:style style:name="T1" style:family="text">
      <style:text-properties fo:color="#7030a0" fo:font-size="48pt" fo:font-weight="bold" style:font-size-asian="48pt" style:font-weight-asian="bold" style:font-size-complex="4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color="#ff0000" fo:font-size="28pt" fo:font-weight="bold" style:font-size-asian="28pt" style:font-weight-asian="bold" style:font-size-complex="28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style:font-name-complex="Calibri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alität Nr.2</text:span></text:p>
      <text:p text:style-name="P2">Selbstbestimmungsrecht gewahrt. </text:p>
      <text:p text:style-name="P3"/>
      <text:p text:style-name="P1"><text:span text:style-name="T2">Mit der Nichteintragung der Satzungsänderung bestätigt das Gericht, dass es sich um eine Zweckänderung handelt, die der Zustimmung aller Mitglieder bedarf.</text:span></text:p>
      <text:p text:style-name="P4"><text:span text:style-name="T5">„</text:span>Ferner bedarf der neu beschlossenen Sat-zung der Zustimmung aller Mitglieder“.</text:p>
      <text:p text:style-name="P1"><text:span text:style-name="T2">Damit wurde die Entmündigung der Mitglieder gestoppt und das Selbstbestimmungsrecht jedes einzelnen Mitglieds der Volksgruppe gewahrt.</text:span></text:p>
      <text:p text:style-name="P5"/>
      <text:p text:style-name="P1"><text:span text:style-name="T7">So bleibt unsere Volksgruppe die Rechtsgemeinschaft, die laut Satzung, die Heilung der verletzten Rechte, auch die des Eigentums, einfordern muss.</text:span></text:p>
      <text:p text:style-name="P5"><text:soft-page-break/></text:p>
      <text:p text:style-name="P1"><text:span text:style-name="T7">Ein Triumph des Rechts über die Akzeptanz des Unrechts und der Entmündigung der Mitglieder der Sudetendeutschen Landsmannschaf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Slezak</meta:initial-creator>
    <meta:creation-date>2018-05-16T15:32:00</meta:creation-date>
    <dc:creator>Hans Slezak</dc:creator>
    <dc:date>2018-05-16T15:32:00</dc:date>
    <meta:editing-cycles>2</meta:editing-cycles>
    <meta:document-statistic meta:table-count="0" meta:image-count="0" meta:object-count="0" meta:page-count="2" meta:paragraph-count="7" meta:word-count="88" meta:character-count="688" meta:non-whitespace-character-count="605"/>
    <meta:generator>LibreOffice/5.1.6.2$Linux_X86_64 LibreOffice_project/10m0$Build-2</meta:generator>
  </office:meta>
</office:document-meta>
</file>