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Kein_20_Leerraum">
      <style:paragraph-properties fo:text-align="center" style:justify-single-word="false"/>
    </style:style>
    <style:style style:name="P2" style:family="paragraph" style:parent-style-name="Kein_20_Leerraum">
      <style:paragraph-properties fo:text-align="center" style:justify-single-word="false"/>
      <style:text-properties fo:color="#c00000" fo:font-size="31pt" fo:font-weight="bold" style:font-size-asian="31pt" style:font-weight-asian="bold" style:font-size-complex="31pt"/>
    </style:style>
    <style:style style:name="P3" style:family="paragraph" style:parent-style-name="Kein_20_Leerraum">
      <style:paragraph-properties fo:text-align="center" style:justify-single-word="false"/>
      <style:text-properties fo:color="#c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4" style:family="paragraph" style:parent-style-name="Kein_20_Leerraum">
      <style:text-properties fo:color="#000000" fo:font-size="28pt" fo:font-weight="bold" style:font-size-asian="28pt" style:font-weight-asian="bold" style:font-size-complex="28pt" style:font-weight-complex="bold"/>
    </style:style>
    <style:style style:name="P5" style:family="paragraph" style:parent-style-name="Kein_20_Leerraum">
      <style:paragraph-properties fo:text-align="center" style:justify-single-word="false"/>
      <style:text-properties fo:color="#000000" fo:font-size="28pt" fo:font-weight="bold" style:font-size-asian="28pt" style:font-weight-asian="bold" style:font-size-complex="28pt" style:font-weight-complex="bold"/>
    </style:style>
    <style:style style:name="P6" style:family="paragraph" style:parent-style-name="Kein_20_Leerraum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Kein_20_Leerraum">
      <style:text-properties fo:color="#000000" fo:font-size="26pt" fo:font-weight="bold" style:font-size-asian="26pt" style:font-weight-asian="bold" style:font-size-complex="26pt" style:font-weight-complex="bold"/>
    </style:style>
    <style:style style:name="P8" style:family="paragraph" style:parent-style-name="Kein_20_Leerraum" style:master-page-name="Standard">
      <style:paragraph-properties fo:text-align="center" style:justify-single-word="false" style:page-number="auto"/>
      <style:text-properties fo:color="#7030a0" fo:font-size="48pt" fo:font-weight="bold" style:font-size-asian="48pt" style:font-weight-asian="bold" style:font-size-complex="48pt"/>
    </style:style>
    <style:style style:name="P9" style:family="paragraph" style:parent-style-name="Standard">
      <style:paragraph-properties fo:text-align="center" style:justify-single-word="false"/>
      <style:text-properties fo:color="#ff0000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size="31pt" fo:font-weight="bold" style:font-size-asian="31pt" style:font-weight-asian="bold" style:font-size-complex="31pt"/>
    </style:style>
    <style:style style:name="T2" style:family="text">
      <style:text-properties fo:color="#c00000" fo:font-size="31pt" fo:font-weight="bold" style:font-size-asian="31pt" style:font-weight-asian="bold" style:font-size-complex="31pt"/>
    </style:style>
    <style:style style:name="T3" style:family="text">
      <style:text-properties fo:color="#c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" style:family="text">
      <style:text-properties fo:color="#c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00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7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alität Nr.1</text:p>
      <text:p text:style-name="P2">Keine Satzungsänderung.</text:p>
      <text:p text:style-name="P1"><text:span text:style-name="T1">Der Antrag der SL wurde abgelehnt.</text:span></text:p>
      <text:p text:style-name="P1"><text:span text:style-name="T1">Sie hat deshalb nicht stattgefunden.</text:span></text:p>
      <text:p text:style-name="P1"><text:span text:style-name="T1">Es gilt auch 2018 die „alte Satzung“.</text:span></text:p>
      <text:p text:style-name="P9"/>
      <text:p text:style-name="P10"><text:span text:style-name="T3">Entscheidung des Registergerichts München <text:s/>vom <text:s/>19.10.2017</text:span></text:p>
      <text:p text:style-name="P1"><text:span text:style-name="T7">Registergericht AZ: VR 5524 (Fall 11) Ziffer 4</text:span><text:span text:style-name="T8"> </text:span></text:p>
      <text:p text:style-name="P6"/>
      <text:p text:style-name="P5"><text:span text:style-name="T10">„</text:span>Ferner bedarf der neu beschlossenen Satzung der Zustimmung aller Mitglieder. </text:p>
      <text:p text:style-name="P1"><text:span text:style-name="T8">Durch die neue Satzung sollen nämlich die Mehrheitserfordernisse für Satzungsänderungen, </text:span><text:soft-page-break/><text:span text:style-name="T8">insbesonders die der Zweckänderung nach § 33 Abs. 1S.2 BGB abgeändert werden.</text:span></text:p>
      <text:p text:style-name="P5">Um dies wirksam beschließen zu können, bedarf es jedoch der</text:p>
      <text:p text:style-name="P3"><text:span text:style-name="T10"><text:s/></text:span>Zustimmung aller Mitglieder</text:p>
      <text:p text:style-name="P7"><text:span text:style-name="T10"><text:s/></text:span>(s.MüKoBGB/Arnold BGB §33 Rn. 23 u.a.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Kein_20_Leerraum" style:display-name="Kein Leerraum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Absatz-Standardschriftart" style:family="text"/>
    <style:style style:name="Überschrift_20_1_20_Zchn" style:display-name="Überschrift 1 Zchn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 Slezak</meta:initial-creator>
    <meta:creation-date>2018-05-16T15:30:00</meta:creation-date>
    <dc:creator>Hans Slezak</dc:creator>
    <dc:date>2018-05-16T15:30:00</dc:date>
    <meta:editing-cycles>2</meta:editing-cycles>
    <meta:document-statistic meta:table-count="0" meta:image-count="0" meta:object-count="0" meta:page-count="2" meta:paragraph-count="12" meta:word-count="87" meta:character-count="618" meta:non-whitespace-character-count="537"/>
    <meta:generator>LibreOffice/5.1.6.2$Linux_X86_64 LibreOffice_project/10m0$Build-2</meta:generator>
  </office:meta>
</office:document-meta>
</file>